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10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ICTAMEN <text:s/>EXPTE. Nº 26988 – PER – MENSAJE Nº 4027 </text:p>
      <text:p text:style-name="P1"/>
      <text:p text:style-name="P1"/>
      <text:p text:style-name="P1">PROYECTO DE LEY 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5">La Comisión de Asuntos Constitucionales y Legislación General ha considerado el proyecto de ley (Expte. Nº 26988 – <text:s/>PE – Mensaje Nº 4027), venido en revisión, por el cual se incorporan a la Planta de Personal del Presupuesto vigente del Poder Judicial, los cargos que por ley se crean, según detalle obrante en las planillas anexas que forman parte de la presente ley; y, atento a que cuenta con sanción de la Cámara de Senadores de fecha 11 de octubre de 2012 y dictamen de la Comisión de Presupuesto y Hacienda; y, por las razones expuestas y las que podrá dar el miembro informante; esta Comisión ha resuelto adherir al mismo, aconsejando la aprobación del texto aprobado por la Cámara de Senadores en fecha 11 de octubre de 2012.- </text:p>
      <text:p text:style-name="P4"/>
      <text:p text:style-name="P4"/>
      <text:p text:style-name="P7">Sala de la Comisión: <text:s/>08 de noviembre de <text:s/>2012.- </text:p>
      <text:p text:style-name="P7"/>
      <text:p text:style-name="P7">DIPUTADOS FIRMANTES: DE CESARIS, BERTERO, MASCHERONI, FERNANDEZ, BIELSA, BUSATTO, MIRABELLA, LACAVA, NICOTRA Y KAHLOW</text:p>
      <text:p text:style-name="P8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2-11-08T13:14:43.55</dc:date>
    <meta:print-date>2012-11-08T12:21:49.79</meta:print-date>
    <meta:editing-cycles>27</meta:editing-cycles>
    <meta:editing-duration>PT2H2M29S</meta:editing-duration>
    <meta:generator>LibreOffice/3.5$Windows_x86 LibreOffice_project/e0fbe70-5879838-a0745b0-0cd1158-638b327</meta:generator>
    <meta:document-statistic meta:table-count="0" meta:image-count="0" meta:object-count="0" meta:page-count="1" meta:paragraph-count="6" meta:word-count="171" meta:character-count="1001" meta:non-whitespace-character-count="828"/>
    <meta:user-defined meta:name="Información 1"/>
    <meta:user-defined meta:name="Información 2"/>
    <meta:user-defined meta:name="Información 3"/>
    <meta:user-defined meta:name="Información 4"/>
  </office:meta>
</office:document-meta>
</file>